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108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18.03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75" calcext:value-type="float">
            <text:p>75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110" calcext:value-type="float">
            <text:p>110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3:030101:1034</text:p>
          </table:table-cell>
          <table:table-cell table:style-name="ce15" office:value-type="float" office:value="125615.4" calcext:value-type="float">
            <text:p>125,615.4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2:010376:368</text:p>
          </table:table-cell>
          <table:table-cell table:style-name="ce15" office:value-type="float" office:value="800777.88" calcext:value-type="float">
            <text:p>800,777.8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3:020101:1061</text:p>
          </table:table-cell>
          <table:table-cell table:style-name="ce15" office:value-type="float" office:value="1422834.79" calcext:value-type="float">
            <text:p>1,422,834.7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9:100402:2790</text:p>
          </table:table-cell>
          <table:table-cell table:style-name="ce15" office:value-type="float" office:value="2441621.84" calcext:value-type="float">
            <text:p>2,441,621.8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9:050601:6340</text:p>
          </table:table-cell>
          <table:table-cell table:style-name="ce15" office:value-type="float" office:value="1769841.99" calcext:value-type="float">
            <text:p>1,769,841.9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3:020101:1060</text:p>
          </table:table-cell>
          <table:table-cell table:style-name="ce15" office:value-type="float" office:value="3787723.25" calcext:value-type="float">
            <text:p>3,787,723.2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3:020101:462</text:p>
          </table:table-cell>
          <table:table-cell table:style-name="ce15" office:value-type="float" office:value="952054.77" calcext:value-type="float">
            <text:p>952,054.7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9:110302:521</text:p>
          </table:table-cell>
          <table:table-cell table:style-name="ce15" office:value-type="float" office:value="3836247.66" calcext:value-type="float">
            <text:p>3,836,247.6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8:120107:1074</text:p>
          </table:table-cell>
          <table:table-cell table:style-name="ce15" office:value-type="float" office:value="897001.55" calcext:value-type="float">
            <text:p>897,001.5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40100:1215</text:p>
          </table:table-cell>
          <table:table-cell table:style-name="ce15" office:value-type="float" office:value="322746.98" calcext:value-type="float">
            <text:p>322,746.9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42053:566</text:p>
          </table:table-cell>
          <table:table-cell table:style-name="ce15" office:value-type="float" office:value="1468704.9" calcext:value-type="float">
            <text:p>1,468,704.9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40990:28</text:p>
          </table:table-cell>
          <table:table-cell table:style-name="ce15" office:value-type="float" office:value="302486.91" calcext:value-type="float">
            <text:p>302,486.9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3:020101:1059</text:p>
          </table:table-cell>
          <table:table-cell table:style-name="ce15" office:value-type="float" office:value="301959.99" calcext:value-type="float">
            <text:p>301,959.9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1:050101:2390</text:p>
          </table:table-cell>
          <table:table-cell table:style-name="ce15" office:value-type="float" office:value="253784.38" calcext:value-type="float">
            <text:p>253,784.3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3:020101:1058</text:p>
          </table:table-cell>
          <table:table-cell table:style-name="ce15" office:value-type="float" office:value="2060195.11" calcext:value-type="float">
            <text:p>2,060,195.1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3:020101:503</text:p>
          </table:table-cell>
          <table:table-cell table:style-name="ce15" office:value-type="float" office:value="196667.09" calcext:value-type="float">
            <text:p>196,667.0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30341:30</text:p>
          </table:table-cell>
          <table:table-cell table:style-name="ce15" office:value-type="float" office:value="541150.67" calcext:value-type="float">
            <text:p>541,150.6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3:020101:475</text:p>
          </table:table-cell>
          <table:table-cell table:style-name="ce15" office:value-type="float" office:value="546967.5" calcext:value-type="float">
            <text:p>546,967.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30530:450</text:p>
          </table:table-cell>
          <table:table-cell table:style-name="ce15" office:value-type="float" office:value="2566037.32" calcext:value-type="float">
            <text:p>2,566,037.3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30016:244</text:p>
          </table:table-cell>
          <table:table-cell table:style-name="ce15" office:value-type="float" office:value="1360993.14" calcext:value-type="float">
            <text:p>1,360,993.1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3:020101:1064</text:p>
          </table:table-cell>
          <table:table-cell table:style-name="ce15" office:value-type="float" office:value="943083.64" calcext:value-type="float">
            <text:p>943,083.6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3:020101:490</text:p>
          </table:table-cell>
          <table:table-cell table:style-name="ce15" office:value-type="float" office:value="182505.23" calcext:value-type="float">
            <text:p>182,505.2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9:100402:2731</text:p>
          </table:table-cell>
          <table:table-cell table:style-name="ce15" office:value-type="float" office:value="7562102.88" calcext:value-type="float">
            <text:p>7,562,102.8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40841:2631</text:p>
          </table:table-cell>
          <table:table-cell table:style-name="ce15" office:value-type="float" office:value="3963243.19" calcext:value-type="float">
            <text:p>3,963,243.1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41400:33</text:p>
          </table:table-cell>
          <table:table-cell table:style-name="ce15" office:value-type="float" office:value="602453.5" calcext:value-type="float">
            <text:p>602,453.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9:100201:751</text:p>
          </table:table-cell>
          <table:table-cell table:style-name="ce15" office:value-type="float" office:value="1245218.46" calcext:value-type="float">
            <text:p>1,245,218.4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40269:354</text:p>
          </table:table-cell>
          <table:table-cell table:style-name="ce15" office:value-type="float" office:value="39585796.65" calcext:value-type="float">
            <text:p>39,585,796.6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1:130201:5115</text:p>
          </table:table-cell>
          <table:table-cell table:style-name="ce15" office:value-type="float" office:value="632430.57" calcext:value-type="float">
            <text:p>632,430.5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9:050703:4521</text:p>
          </table:table-cell>
          <table:table-cell table:style-name="ce15" office:value-type="float" office:value="1880662.63" calcext:value-type="float">
            <text:p>1,880,662.6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41806:431</text:p>
          </table:table-cell>
          <table:table-cell table:style-name="ce15" office:value-type="float" office:value="3642270.91" calcext:value-type="float">
            <text:p>3,642,270.9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8:110109:5163</text:p>
          </table:table-cell>
          <table:table-cell table:style-name="ce15" office:value-type="float" office:value="1914763.49" calcext:value-type="float">
            <text:p>1,914,763.4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3:020101:1062</text:p>
          </table:table-cell>
          <table:table-cell table:style-name="ce15" office:value-type="float" office:value="72874.64" calcext:value-type="float">
            <text:p>72,874.6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9:130501:532</text:p>
          </table:table-cell>
          <table:table-cell table:style-name="ce15" office:value-type="float" office:value="2619448.7" calcext:value-type="float">
            <text:p>2,619,448.7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3:020101:1063</text:p>
          </table:table-cell>
          <table:table-cell table:style-name="ce15" office:value-type="float" office:value="84592.35" calcext:value-type="float">
            <text:p>84,592.3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2:120101:1864</text:p>
          </table:table-cell>
          <table:table-cell table:style-name="ce15" office:value-type="float" office:value="1212771.99" calcext:value-type="float">
            <text:p>1,212,771.9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1:090201:1846</text:p>
          </table:table-cell>
          <table:table-cell table:style-name="ce15" office:value-type="float" office:value="225325.06" calcext:value-type="float">
            <text:p>225,325.0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6:020103:342</text:p>
          </table:table-cell>
          <table:table-cell table:style-name="ce15" office:value-type="float" office:value="744634.24" calcext:value-type="float">
            <text:p>744,634.2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3:030101:612</text:p>
          </table:table-cell>
          <table:table-cell table:style-name="ce15" office:value-type="float" office:value="334136.95" calcext:value-type="float">
            <text:p>334,136.9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1:110101:406</text:p>
          </table:table-cell>
          <table:table-cell table:style-name="ce15" office:value-type="float" office:value="125521.98" calcext:value-type="float">
            <text:p>125,521.9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1:000000:1549</text:p>
          </table:table-cell>
          <table:table-cell table:style-name="ce15" office:value-type="float" office:value="2512317.28" calcext:value-type="float">
            <text:p>2,512,317.2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5:030101:2085</text:p>
          </table:table-cell>
          <table:table-cell table:style-name="ce15" office:value-type="float" office:value="333503.65" calcext:value-type="float">
            <text:p>333,503.6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5:040132:1571</text:p>
          </table:table-cell>
          <table:table-cell table:style-name="ce15" office:value-type="float" office:value="1017585.64" calcext:value-type="float">
            <text:p>1,017,585.6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8:100403:409</text:p>
          </table:table-cell>
          <table:table-cell table:style-name="ce15" office:value-type="float" office:value="2146577.69" calcext:value-type="float">
            <text:p>2,146,577.6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1:150304:1131</text:p>
          </table:table-cell>
          <table:table-cell table:style-name="ce15" office:value-type="float" office:value="1254795.48" calcext:value-type="float">
            <text:p>1,254,795.4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4:000000:328</text:p>
          </table:table-cell>
          <table:table-cell table:style-name="ce15" office:value-type="float" office:value="7383312.43" calcext:value-type="float">
            <text:p>7,383,312.4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4:020103:9442</text:p>
          </table:table-cell>
          <table:table-cell table:style-name="ce15" office:value-type="float" office:value="2635957.77" calcext:value-type="float">
            <text:p>2,635,957.7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1:130201:645</text:p>
          </table:table-cell>
          <table:table-cell table:style-name="ce15" office:value-type="float" office:value="123983.46" calcext:value-type="float">
            <text:p>123,983.4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7:240201:5185</text:p>
          </table:table-cell>
          <table:table-cell table:style-name="ce15" office:value-type="float" office:value="935033.84" calcext:value-type="float">
            <text:p>935,033.8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1:150304:1132</text:p>
          </table:table-cell>
          <table:table-cell table:style-name="ce15" office:value-type="float" office:value="1254795.48" calcext:value-type="float">
            <text:p>1,254,795.4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4:020105:8174</text:p>
          </table:table-cell>
          <table:table-cell table:style-name="ce15" office:value-type="float" office:value="655181.33" calcext:value-type="float">
            <text:p>655,181.3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2:020201:105</text:p>
          </table:table-cell>
          <table:table-cell table:style-name="ce15" office:value-type="float" office:value="682122.52" calcext:value-type="float">
            <text:p>682,122.5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2:180101:287</text:p>
          </table:table-cell>
          <table:table-cell table:style-name="ce15" office:value-type="float" office:value="191255.52" calcext:value-type="float">
            <text:p>191,255.5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9:000000:1735</text:p>
          </table:table-cell>
          <table:table-cell table:style-name="ce15" office:value-type="float" office:value="468589.76" calcext:value-type="float">
            <text:p>468,589.7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9:090206:191</text:p>
          </table:table-cell>
          <table:table-cell table:style-name="ce15" office:value-type="float" office:value="321862.67" calcext:value-type="float">
            <text:p>321,862.6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9:010104:303</text:p>
          </table:table-cell>
          <table:table-cell table:style-name="ce15" office:value-type="float" office:value="154097.55" calcext:value-type="float">
            <text:p>154,097.5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9:120506:393</text:p>
          </table:table-cell>
          <table:table-cell table:style-name="ce15" office:value-type="float" office:value="72285.09" calcext:value-type="float">
            <text:p>72,285.0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2:130101:1520</text:p>
          </table:table-cell>
          <table:table-cell table:style-name="ce15" office:value-type="float" office:value="28304.04" calcext:value-type="float">
            <text:p>28,304.0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9:010101:639</text:p>
          </table:table-cell>
          <table:table-cell table:style-name="ce15" office:value-type="float" office:value="234311.03" calcext:value-type="float">
            <text:p>234,311.0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9:100106:1581</text:p>
          </table:table-cell>
          <table:table-cell table:style-name="ce15" office:value-type="float" office:value="195274.07" calcext:value-type="float">
            <text:p>195,274.0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6:100610:194</text:p>
          </table:table-cell>
          <table:table-cell table:style-name="ce15" office:value-type="float" office:value="40956.34" calcext:value-type="float">
            <text:p>40,956.3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8:120102:669</text:p>
          </table:table-cell>
          <table:table-cell table:style-name="ce15" office:value-type="float" office:value="313003.16" calcext:value-type="float">
            <text:p>313,003.1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9:100101:2836</text:p>
          </table:table-cell>
          <table:table-cell table:style-name="ce15" office:value-type="float" office:value="179958.46" calcext:value-type="float">
            <text:p>179,958.4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8:010703:401</text:p>
          </table:table-cell>
          <table:table-cell table:style-name="ce15" office:value-type="float" office:value="194070.92" calcext:value-type="float">
            <text:p>194,070.9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30026:1909</text:p>
          </table:table-cell>
          <table:table-cell table:style-name="ce15" office:value-type="float" office:value="3783099.57" calcext:value-type="float">
            <text:p>3,783,099.5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1:150102:1725</text:p>
          </table:table-cell>
          <table:table-cell table:style-name="ce15" office:value-type="float" office:value="971320.5" calcext:value-type="float">
            <text:p>971,320.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10290:392</text:p>
          </table:table-cell>
          <table:table-cell table:style-name="ce15" office:value-type="float" office:value="146464.59" calcext:value-type="float">
            <text:p>146,464.5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5:130101:227</text:p>
          </table:table-cell>
          <table:table-cell table:style-name="ce15" office:value-type="float" office:value="109286.12" calcext:value-type="float">
            <text:p>109,286.1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2:190101:2836</text:p>
          </table:table-cell>
          <table:table-cell table:style-name="ce15" office:value-type="float" office:value="757037.95" calcext:value-type="float">
            <text:p>757,037.9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40332:47</text:p>
          </table:table-cell>
          <table:table-cell table:style-name="ce15" office:value-type="float" office:value="1507204.28" calcext:value-type="float">
            <text:p>1,507,204.2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3:050101:4893</text:p>
          </table:table-cell>
          <table:table-cell table:style-name="ce15" office:value-type="float" office:value="536508.5" calcext:value-type="float">
            <text:p>536,508.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4:030203:2339</text:p>
          </table:table-cell>
          <table:table-cell table:style-name="ce15" office:value-type="float" office:value="1066249" calcext:value-type="float">
            <text:p>1,066,249.0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40493:65</text:p>
          </table:table-cell>
          <table:table-cell table:style-name="ce15" office:value-type="float" office:value="120504.52" calcext:value-type="float">
            <text:p>120,504.5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10384:289</text:p>
          </table:table-cell>
          <table:table-cell table:style-name="ce15" office:value-type="float" office:value="142119.14" calcext:value-type="float">
            <text:p>142,119.1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10095:49</text:p>
          </table:table-cell>
          <table:table-cell table:style-name="ce15" office:value-type="float" office:value="3642749.85" calcext:value-type="float">
            <text:p>3,642,749.8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2:130101:1514</text:p>
          </table:table-cell>
          <table:table-cell table:style-name="ce15" office:value-type="float" office:value="387325.18" calcext:value-type="float">
            <text:p>387,325.1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3:030101:73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2:010376:19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2:010376:19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2:010376:19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2:010376:19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2:041060:12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2:041060:12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41060:12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0:020401:315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10582:18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10582:18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3:020101:48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41132:16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8:120119:43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30429:24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10024:7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0:110305:131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9:090101:411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0:080101:131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41060:8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41132:17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41132:16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20788:10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21014:44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30530:19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30317:6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20249:7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21056:9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1:150417:12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1:150417:80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6:080101:168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2:180301:226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1:050302:341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5:190114:7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3:100101:113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1:150408:46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2:160301:19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4:040101:941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1:150233:21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5:100101:37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5:120101:109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4:040102:872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4:010106:1508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3:100101:158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3:100101:211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8:000000:50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20439:18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40281:82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30728:90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20564:49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30071:256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10284:92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30068:396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1:130301:386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20747:45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20515:39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2:070101:177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10432:58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30105:557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10376:22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1:130301:288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30713:55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41629:32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40214:39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3:050101:234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20305:65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30054:46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1:070202:104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10556:77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10259:384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1:150421:57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10068:90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9:160801:31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21136:151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20101:5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30833:182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1:150103:44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1:150409:90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32078:52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20362:28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20292:82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30110:246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3:020101:88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40083:129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32112:13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10444:25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10376:13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42040:104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10311:8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20267:5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20231:16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22035:27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32019:52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30132:6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21026:23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20309:289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10210:112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20837:14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20309:268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20547:25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20309:553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10481:38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10376:22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20287:183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10091:84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10432:107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21130:6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2:010101:29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20238:83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2:010091:84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840175EA6DDCFA5D7D874B9F5A204D49BC300A50DF6985341298AA8F830164163BF306DA1177D1F700193B2576053B2D9A10076AA0FDC6F043992CCEDF8262A7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374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3-18T07:06:46</meta:creation-date>
    <dc:date>2024-01-17T15:32:58</dc:date>
    <meta:generator>LibreOffice/6.4.6.2$Linux_X86_64 LibreOffice_project/17c4c786810c925eb6e0da4181cd43069b44ed29</meta:generator>
    <meta:document-statistic meta:table-count="1" meta:cell-count="8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